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50649" style:font-name-asian="Calibri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50649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767e8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a56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0649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1767e8" officeooo:paragraph-rsid="001767e8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50649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767e8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150649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50649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5a560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767e8" style:font-size-asian="14pt" style:font-weight-asian="bold" style:font-name-complex="Times New Roman1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5a560" officeooo:paragraph-rsid="001767e8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1767e8" officeooo:paragraph-rsid="001767e8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15a560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keep-together="always" fo:text-indent="1cm" style:auto-text-indent="false"/>
      <style:text-properties fo:font-size="14pt" officeooo:paragraph-rsid="0015a560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keep-together="always" fo:text-indent="1cm" style:auto-text-indent="false"/>
      <style:text-properties fo:font-size="14pt" fo:font-weight="bold" officeooo:paragraph-rsid="0015a56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keep-together="always" fo:text-indent="1cm" style:auto-text-indent="false"/>
      <style:text-properties fo:font-size="11pt" fo:font-weight="bold" officeooo:paragraph-rsid="0015a560" style:font-size-asian="11pt" style:font-weight-asian="bold" style:font-size-complex="11pt" style:font-weight-complex="bold"/>
    </style:style>
    <style:style style:name="P19" style:family="paragraph" style:parent-style-name="Footnote">
      <style:paragraph-properties fo:margin-left="0cm" fo:margin-right="0cm" fo:text-indent="0cm" style:auto-text-indent="false"/>
      <style:text-properties style:font-name="Cambria" fo:font-weight="bold" style:font-weight-asian="bold" style:font-name-complex="Cambria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1pt" fo:font-weight="bold" officeooo:paragraph-rsid="00150649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50649" style:font-size-asian="14pt" style:font-name-complex="Times New Roman1" style:font-size-complex="14pt"/>
    </style:style>
    <style:style style:name="P22" style:family="paragraph" style:parent-style-name="Standard" style:list-style-name="WW8Num47">
      <style:paragraph-properties fo:text-align="center" style:justify-single-word="false" fo:keep-together="always" style:text-autospace="ideograph-alpha"/>
      <style:text-properties fo:font-size="14pt" fo:font-weight="bold" officeooo:paragraph-rsid="0015a560" style:font-size-asian="14pt" style:font-weight-asian="bold" style:font-size-complex="14pt" style:font-weight-complex="bold"/>
    </style:style>
    <style:style style:name="P23" style:family="paragraph" style:parent-style-name="Standard" style:list-style-name="WW8Num38">
      <style:paragraph-properties fo:margin-left="0cm" fo:margin-right="0cm" fo:text-align="justify" style:justify-single-word="false" fo:keep-together="always" fo:text-indent="1cm" style:auto-text-indent="false" style:text-autospace="ideograph-alpha"/>
      <style:text-properties fo:font-size="14pt" officeooo:paragraph-rsid="0015a560" style:font-size-asian="14pt" style:font-size-complex="14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6" style:family="text"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language="ru" fo:country="RU" officeooo:rsid="0015a560"/>
    </style:style>
    <style:style style:name="T8" style:family="text">
      <style:text-properties fo:language="ru" fo:country="RU" officeooo:rsid="001767e8"/>
    </style:style>
    <style:style style:name="T9" style:family="text">
      <style:text-properties fo:language="ru" fo:country="RU" officeooo:rsid="0015a560" style:font-name-asian="Calibri"/>
    </style:style>
    <style:style style:name="T10" style:family="text">
      <style:text-properties fo:language="ru" fo:country="RU" officeooo:rsid="001a1d0b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Times New Roman1" style:font-weight-complex="bold"/>
    </style:style>
    <style:style style:name="T13" style:family="text">
      <style:text-properties fo:font-weight="bold" style:font-name-asian="Calibri" style:font-weight-asian="bold" style:font-name-complex="Times New Roman1" style:font-weight-complex="bold"/>
    </style:style>
    <style:style style:name="T14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 <text:s/>об итогах <text:s/>районного этапа <text:s/>республиканского</text:p>
      <text:p text:style-name="P18"><text:s/>КОНКУРС<text:span text:style-name="T7">А</text:span>-АКЦИИ</text:p>
      <text:p text:style-name="P4"><text:span text:style-name="T3"><text:s text:c="44"/>«</text:span><text:span text:style-name="T6">ЭКОЛОГИЧЕСКИЙ МАРАФОН»</text:span><text:span text:style-name="Footnote_20_Symbol"><text:span text:style-name="T6"><text:note text:id="ftn1" text:note-class="footnote"><text:note-citation>1</text:note-citation><text:note-body><text:p text:style-name="P19"/></text:note-body></text:note></text:span></text:span><text:span text:style-name="T2"> </text:span><text:span text:style-name="T5"><text:s text:c="30"/></text:span></text:p>
      <text:p text:style-name="P5"><text:s text:c="123"/>от 24.01.2017 г.</text:p>
      <text:p text:style-name="P10"/>
      <text:list xml:id="list6592455479448330697" text:style-name="WW8Num47">
        <text:list-header>
          <text:p text:style-name="P22">Цель:</text:p>
        </text:list-header>
      </text:list>
      <text:p text:style-name="P16">Активизация экологической деятельности детских общественных организаций – субъектов РОО «СНТ» по воспитанию у детей бережного, экологически обоснованного и социально активного отношения к природе</text:p>
      <text:p text:style-name="P17">Задачи конкурса-акции:</text:p>
      <text:list xml:id="list4430595341231899662" text:style-name="WW8Num38">
        <text:list-item>
          <text:p text:style-name="P23">развитие детского и молодежного экологического движения;</text:p>
        </text:list-item>
        <text:list-item>
          <text:p text:style-name="P23">создание механизмов взаимодействия органов государственной власти с детскими общественными организациями, осуществляющими свою деятельность в области охраны природы;</text:p>
        </text:list-item>
      </text:list>
      <text:p text:style-name="P1">Присутствовали - <text:s/>члены организационного комитета по проведению районного этапа конкурса <text:s/><text:span text:style-name="T7">3 </text:span>чел.</text:p>
      <text:p text:style-name="P3"><text:span text:style-name="T14">Повестка дня: рассмотрение <text:s/>конкурсных материалов, <text:s/>оценка соответствия критериям конкурса, определение призеров. В конкурсе приняли участие <text:s text:c="2"/></text:span><text:span text:style-name="T9">5 </text:span><text:span text:style-name="T14">конкурсных работ.</text:span></text:p>
      <text:p text:style-name="P3"><text:span text:style-name="T13"><text:s text:c="58"/></text:span><text:span text:style-name="T12"><text:s text:c="3"/>РЕШИЛИ :</text:span></text:p>
      <text:p text:style-name="P8"/>
      <text:p text:style-name="P13">присудить</text:p>
      <text:p text:style-name="P15"><text:span text:style-name="T4"><text:s text:c="2"/></text:span><text:span text:style-name="T1"><text:s/>в номинации социальные проекты </text:span></text:p>
      <text:p text:style-name="P11">«Экология: что может сделать каждый»</text:p>
      <text:p text:style-name="P14">возраст 14-16 лет</text:p>
      <text:p text:style-name="P6"/>
      <text:p text:style-name="P8"><text:s/>1 место - чле<text:span text:style-name="T8">нам</text:span> детского общественного объединения <text:span text:style-name="T11"><text:s/></text:span>« Выбор» <text:s/>МБОУ</text:p>
      <text:p text:style-name="P8"><text:s text:c="15"/>«Карамышевская ООШ имени Бари Габдрахманова» , <text:span text:style-name="T8">руководитель</text:span></text:p>
      <text:p text:style-name="P8"><text:span text:style-name="T8"><text:s text:c="15"/>объединения </text:span>Шамгунова <text:s/>Рамия <text:span text:style-name="T8">Рашитовна .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2">Председатель <text:span text:style-name="T10">жюри </text:span>: <text:s text:c="3"/>______ <text:s text:c="3"/>Ф.Ш. Гилязетдинов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4S</meta:editing-duration>
    <meta:editing-cycles>6</meta:editing-cycles>
    <meta:generator>LibreOffice/5.1.3.2$Windows_x86 LibreOffice_project/644e4637d1d8544fd9f56425bd6cec110e49301b</meta:generator>
    <dc:date>2017-03-05T09:49:34.812000000</dc:date>
    <meta:document-statistic meta:table-count="0" meta:image-count="0" meta:object-count="0" meta:page-count="1" meta:paragraph-count="20" meta:word-count="135" meta:character-count="1423" meta:non-whitespace-character-count="996"/>
    <meta:user-defined meta:name="Info 1"/>
    <meta:user-defined meta:name="Info 2"/>
    <meta:user-defined meta:name="Info 3"/>
    <meta:user-defined meta:name="Info 4"/>
  </office:meta>
</office:document-meta>
</file>